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anderen en vergroten (door middel van een dakopbouw) van een garage en een woning naar twee appartementen , Waterstraat 9 te Utrecht, HZ_WABO-18-26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straat 9 te Utrecht</text:span>
          </text:p>
            <text:p text:style-name="common-al">HZ_WABO-18-26920</text:p>
            <text:p text:style-name="common-al">Toelichting: het veranderen en vergroten (door middel van een dakopbouw) van een garage en een woning naar twee appartementen</text:p>
            <text:p text:style-name="common-al">Datum ontvangst aanvraag: 16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9726</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26</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26</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anderen en vergroten (door middel van een dakopbouw) van een garage en een woning naar twee appartementen , Waterstraat 9 te Utrecht, HZ_WABO-18-269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26</meta:user-defined>
    <meta:user-defined meta:name="OVERHEIDop.GmbID/DC.identifier">gmb-2018-179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BW 9</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1563</meta:user-defined>
    <meta:user-defined meta:name="OVERHEID.EPSG28992/DC.spatial">136377.05 456390.7</meta:user-defined>
    <meta:user-defined meta:name="OVERHEIDop.versieInformatie"/>
  </office:meta>
</office:document-meta>
</file>