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Marktstraat 5a, (11028102) plaatsen van een dubbele zeecontainer onder en binnen de arcade van het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722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22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22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e Marktstraat 5a, (11028102) plaatsen van een dubbele zeecontainer onder en binnen de arcade van het 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722</meta:user-defined>
    <meta:user-defined meta:name="OVERHEIDop.GmbID/DC.identifier">gmb-2018-1797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D 5a</meta:user-defined>
    <meta:user-defined meta:name="OVERHEIDop.woonplaats">Leeuwarden</meta:user-defined>
    <meta:user-defined meta:name="OVERHEIDop.straatnaam">Lange Markt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50 579073</meta:user-defined>
    <meta:user-defined meta:name="OVERHEIDop.versieInformatie"/>
  </office:meta>
</office:document-meta>
</file>