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36 sociale huurappartementen, De Weezenlanden Luttenbergstraat (zaaknummer 4612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Weezenlanden gelegen aan de Luttenbergstraat (fase 3 cluster 28)</text:span> – voor het bouwen van 36 sociale huurappartementen, verzonden op 1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2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36 sociale huurappartementen, De Weezenlanden Luttenbergstraat (zaaknummer 4612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1</meta:user-defined>
    <meta:user-defined meta:name="OVERHEIDop.GmbID/DC.identifier">gmb-2018-17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ET 12</meta:user-defined>
    <meta:user-defined meta:name="OVERHEIDop.woonplaats">Zwolle</meta:user-defined>
    <meta:user-defined meta:name="OVERHEIDop.straatnaam">Thoden van Velz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6 502616</meta:user-defined>
    <meta:user-defined meta:name="OVERHEIDop.versieInformatie"/>
  </office:meta>
</office:document-meta>
</file>