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trekweg 58, (11028065) plaatsen van een circulaire fietsenberging met een groendak en insecten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1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1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1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trekweg 58, (11028065) plaatsen van een circulaire fietsenberging met een groendak en insectenho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19</meta:user-defined>
    <meta:user-defined meta:name="OVERHEIDop.GmbID/DC.identifier">gmb-2018-179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58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58 579108</meta:user-defined>
    <meta:user-defined meta:name="OVERHEIDop.versieInformatie"/>
  </office:meta>
</office:document-meta>
</file>