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Elzenmos 160 (zaaknummer 4136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lzenmos 160</text:span> – voor het plaatsen van een dakopbouw, verzonden op 1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71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1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1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Elzenmos 160 (zaaknummer 4136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17</meta:user-defined>
    <meta:user-defined meta:name="OVERHEIDop.GmbID/DC.identifier">gmb-2018-17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MZ 160</meta:user-defined>
    <meta:user-defined meta:name="OVERHEIDop.woonplaats">Zwolle</meta:user-defined>
    <meta:user-defined meta:name="OVERHEIDop.straatnaam">Elzenmos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172 505918</meta:user-defined>
    <meta:user-defined meta:name="OVERHEIDop.versieInformatie"/>
  </office:meta>
</office:document-meta>
</file>