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Overijsselsestraatweg t.h.v. nr. 6a te Reduzum , (11028169), kappen van 1 Alnus glutinosa</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9712</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12</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712</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Overijsselsestraatweg t.h.v. nr. 6a te Reduzum , (11028169), kappen van 1 Alnus glutinos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712</meta:user-defined>
    <meta:user-defined meta:name="OVERHEIDop.GmbID/DC.identifier">gmb-2018-1797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8TS 6a</meta:user-defined>
    <meta:user-defined meta:name="OVERHEIDop.woonplaats">Reduzum</meta:user-defined>
    <meta:user-defined meta:name="OVERHEIDop.straatnaam">Overijsselsestraatweg</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1439 569515</meta:user-defined>
    <meta:user-defined meta:name="OVERHEIDop.versieInformatie"/>
  </office:meta>
</office:document-meta>
</file>