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Fûke nr. 52-54 te Grou, (11028166), kappen van 1 Alnus cordat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71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1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1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 Fûke nr. 52-54 te Grou, (11028166), kappen van 1 Alnus corda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10</meta:user-defined>
    <meta:user-defined meta:name="OVERHEIDop.GmbID/DC.identifier">gmb-2018-1797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NJ 52</meta:user-defined>
    <meta:user-defined meta:name="OVERHEIDop.woonplaats">Grou</meta:user-defined>
    <meta:user-defined meta:name="OVERHEIDop.straatnaam">De Fûk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865 566904</meta:user-defined>
    <meta:user-defined meta:name="OVERHEIDop.versieInformatie"/>
  </office:meta>
</office:document-meta>
</file>