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IT DOK 6 EN 6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, aanbrengen van een reclame-uiting en aanleggen van een uitrit op het perceel It Dok tussen 6 en 6 B te Heerenveen (14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70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0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0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SSEN IT DOK 6 EN 6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06</meta:user-defined>
    <meta:user-defined meta:name="OVERHEIDop.GmbID/DC.identifier">gmb-2018-179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L 6</meta:user-defined>
    <meta:user-defined meta:name="OVERHEIDop.woonplaats">Heerenveen</meta:user-defined>
    <meta:user-defined meta:name="OVERHEIDop.straatnaam">It Dok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88 554150</meta:user-defined>
    <meta:user-defined meta:name="OVERHEIDop.versieInformatie"/>
  </office:meta>
</office:document-meta>
</file>