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raai 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53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vervangen en plaatsen van 3 reclame-uitingen</text:p>
            <text:p text:style-name="common-al">
            <text:span text:style-name="nadrukvet">Locatie: Draai 7 Dordrecht</text:span>
          </text:p>
            <text:p text:style-name="common-al">Datum besluit: 16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705</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05</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05</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raai 7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705</meta:user-defined>
    <meta:user-defined meta:name="OVERHEIDop.GmbID/DC.identifier">gmb-2018-179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499.66 424982.29</meta:user-defined>
    <meta:user-defined meta:name="OVERHEIDop.versieInformatie"/>
  </office:meta>
</office:document-meta>
</file>