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S VEENWEG TER HOOGTE VAN NUMMER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survival van 31 mei 2018 tot en met 3 juni 2018 op de locatie route door weilanden en start en finish bij Ds Veenweg ter hoogte van nummer 22 te De Knipe.  </text:p>
            <text:p text:style-name="tussenkopcur"/>
            <text:p text:style-name="tussenkopcur">Ter inzage</text:p>
            <text:p text:style-name="common-al">De aanvraag alsmede de daarbij behorende stukken liggen van 26 januari 2018 tot en met 9 februar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7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S VEENWEG TER HOOGTE VAN NUMMER 22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70</meta:user-defined>
    <meta:user-defined meta:name="OVERHEIDop.GmbID/DC.identifier">gmb-2018-179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R 22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286 553473</meta:user-defined>
    <meta:user-defined meta:name="OVERHEIDop.versieInformatie"/>
  </office:meta>
</office:document-meta>
</file>