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geluidsnorm tijdens frees- en asfalteerwerkzaamheden aan de Kennemerstraatweg tussen de Stationsweg en de Ypesteinerlaan  in de nacht van 29 op 30 augustus 2018 van 20.00-06.00 uur en aan de rotonde Kennemerstraatweg/Dokterslaan ter hoogte van ijssalon di Fiorentina in de nacht van 30 op 31 augustus 2018 van 20.00-06.00 uur. Verzenddatum besluit 16 augustus 2018 (APV180071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969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9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9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an de geluidsnorm tijdens frees- en asfalteerwerkzaamheden aan de Kennemerstraatweg tussen de Stationsweg en de Ypesteinerlaan  in de nacht van 29 op 30 augustus 2018 van 20.00-06.00 uur en aan de rotonde Kennemerstraatweg/Dokterslaan ter hoogte van ijssalon di Fiorentina in de nacht van 30 op 31 augustus 2018 van 20.00-06.00 uur. Verzenddatum besluit 16 augustus 2018 (APV18007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94</meta:user-defined>
    <meta:user-defined meta:name="OVERHEIDop.GmbID/DC.identifier">gmb-2018-17969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304 512812</meta:user-defined>
    <meta:user-defined meta:name="OVERHEIDop.versieInformatie"/>
  </office:meta>
</office:document-meta>
</file>