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579  Ontheffing geluid tuinfeest d.d. 01-09-2018 van 20.00 tot 01.00 uur, Weterschoten 2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ntheffing geluid tuinfeest Weterschoten in Klarenbeek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68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579  Ontheffing geluid tuinfeest d.d. 01-09-2018 van 20.00 tot 01.00 uur, Weterschoten 28 in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87</meta:user-defined>
    <meta:user-defined meta:name="OVERHEIDop.GmbID/DC.identifier">gmb-2018-179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28</meta:user-defined>
    <meta:user-defined meta:name="OVERHEIDop.woonplaats">Klarenbeek</meta:user-defined>
    <meta:user-defined meta:name="OVERHEIDop.straatnaam">Weter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994 463819</meta:user-defined>
    <meta:user-defined meta:name="OVERHEIDop.versieInformatie"/>
  </office:meta>
</office:document-meta>
</file>