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oever  kadastraal Batenburg sectie E nr. 82,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asoever kadastraal Batenburg sectie E nr. 82</text:span>
            <text:span text:style-name="nadrukvet">, </text:span>
            <text:span text:style-name="nadrukvet">Batenburg, </text:span>
            <text:span text:style-name="nadrukvet">het </text:span>
            <text:span text:style-name="nadrukvet">aanleggen van een natuurvriendelijke oever,</text:span>
            <text:span text:style-name="nadrukvet"> verzonden op</text:span>
            <text:span text:style-name="nadrukvet"> 14 </text:span>
            <text:span text:style-name="nadrukvet">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asoever  kadastraal Batenburg sectie E nr. 82,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86</meta:user-defined>
    <meta:user-defined meta:name="OVERHEIDop.GmbID/DC.identifier">gmb-2018-179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