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en/ontheffingen evenement buurt BBQ Van Abcoudehof 36 t/m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3 t/m vrijdag 17 augustus 2018 de volgende vergunningen c.q. ontheffingen zijn verleend: </text:p>
            <text:p text:style-name="tussenkopcur">14 augustus 2018</text:p>
            <text:p text:style-name="tussenkopcur">Evenementen (burg.)</text:p>
            <text:p text:style-name="common-al">- Buurt BBQ, zaterdag 25 augustus 2018 van 19.00 uur tot 00.00 uur, Van Abcoudehof t.h.v. huisnrs. 36 t/m 50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96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en/ontheffingen evenement buurt BBQ Van Abcoudehof 36 t/m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681</meta:user-defined>
    <meta:user-defined meta:name="OVERHEIDop.GmbID/DC.identifier">gmb-2018-179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BN 36</meta:user-defined>
    <meta:user-defined meta:name="OVERHEIDop.woonplaats">Rhenen</meta:user-defined>
    <meta:user-defined meta:name="OVERHEIDop.straatnaam">Van Abcoudehof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404 441324</meta:user-defined>
    <meta:user-defined meta:name="OVERHEIDop.versieInformatie"/>
  </office:meta>
</office:document-meta>
</file>