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en/ontheffingen tijdelijke verkeersmaatregelen Van Abcoude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13 t/m vrijdag 17 augustus 2018 de volgende vergunningen c.q. ontheffingen zijn verleend: </text:p>
            <text:p text:style-name="tussenkopcur">Algemeen</text:p>
            <text:p text:style-name="tussenkopcur">Tijdelijke verkeersmaatregelen; t.b.v.</text:p>
            <text:p text:style-name="common-al">- de “Buurt BBQ”, een gedeelte van de Van Abcoudehof (van huisnr. 36 t/m 50) in Rhenen wordt afgesloten voor al het verkeer op zaterdag 25 augustus 2018 van 17.00 uur tot 01.00 uur (26 aug. ’18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967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7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7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en/ontheffingen tijdelijke verkeersmaatregelen Van Abcoude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671</meta:user-defined>
    <meta:user-defined meta:name="OVERHEIDop.GmbID/DC.identifier">gmb-2018-179671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BN 36</meta:user-defined>
    <meta:user-defined meta:name="OVERHEIDop.woonplaats">Rhenen</meta:user-defined>
    <meta:user-defined meta:name="OVERHEIDop.straatnaam">Van Abcoudehof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404 441324</meta:user-defined>
    <meta:user-defined meta:name="OVERHEIDop.versieInformatie"/>
  </office:meta>
</office:document-meta>
</file>