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urgemeester Dhoogeweg 2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augustus 2018 een besluit genomen op de aanvraag met zaaknummer <text:span text:style-name="nadrukvet">W-AOV180138 </text:span>voor het verbouwen van een schuur tot woonhuis op de locatie <text:span text:style-name="nadrukvet">Burgemeester Dhoogeweg 2 in Philippine</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7 augustus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augustus 2018</text:p>
            <text:p text:style-name="common-al"/>
            <text:p text:style-name="common-al">Burgemeester en Wethouders,</text:p>
            <text:p text:style-name="common-al">drs. J. (Jordan) Daane RA, loco-secretaris</text:p>
            <text:p text:style-name="common-al">J.F. (Jack) Begijn, loco-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966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6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6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urgemeester Dhoogeweg 2 Philipp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67</meta:user-defined>
    <meta:user-defined meta:name="OVERHEIDop.GmbID/DC.identifier">gmb-2018-179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PP 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9040.03 367145.07</meta:user-defined>
    <meta:user-defined meta:name="OVERHEIDop.versieInformatie"/>
  </office:meta>
</office:document-meta>
</file>