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ele Drank- en Horecavergunning, Coornhertkade 106,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Wijkvereniging Oud-Overdie gevestigd aan de Coornhertkade 106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Wijkvereniging Oud-Overdie</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Maandag t/m vrijdag tussen 08:30 uur en 01:00 uur, zaterdag en zondag tussen 13: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2 augustus 2018</text:span> gedurende zes weken ter inzage. Wilt u een vergunning inzien dan kan dit alleen nadat u een afspraak hebt gemaakt bij de Unit Vergunning- en subsidieverlening via telefoonnummer 14 072.</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ele Drank- en Horecavergunning, Coornhertkade 10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60</meta:user-defined>
    <meta:user-defined meta:name="OVERHEIDop.GmbID/DC.identifier">gmb-2018-1796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Z 106</meta:user-defined>
    <meta:user-defined meta:name="OVERHEIDop.woonplaats">Alkmaar</meta:user-defined>
    <meta:user-defined meta:name="OVERHEIDop.straatnaam">Coornhertkade</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387 515328</meta:user-defined>
    <meta:user-defined meta:name="OVERHEIDop.versieInformatie"/>
  </office:meta>
</office:document-meta>
</file>