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Il Gusto van Cleeffkade 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18 heeft de gemeente een aanvraag ontvangen voor een aanwezigheidsvergunning speelautomaten op locatie van Cleeffkade 5 in Aalsmeer. De aanvraag is geregistreerd onder zaaknummer Z18-005134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9655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655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655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Il Gusto van Cleeffkade 5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79655</meta:user-defined>
    <meta:user-defined meta:name="OVERHEIDop.GmbID/DC.identifier">gmb-2018-1796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BA 5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500.24 475688.03</meta:user-defined>
    <meta:user-defined meta:name="OVERHEIDop.versieInformatie"/>
  </office:meta>
</office:document-meta>
</file>