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de Grill Fabriek, Gedempte Nieuwesloot 131, 1811 KS,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5 augustus 2018: Drank- en horecavergunning en Exploitatie-/terrasvergunning</text:span>
          </text:p>
            <text:p text:style-name="common-al">Reden: overname horeca </text:p>
            <text:p text:style-name="common-al">
            <text:span text:style-name="nadrukvet">Naam: de Grill Fabriek</text:span>
          </text:p>
            <text:p text:style-name="common-al">
            <text:span text:style-name="nadrukvet">Handelsnaam: de Grill Fabriek</text:span>
          </text:p>
            <text:p text:style-name="common-al">
            <text:span text:style-name="nadrukvet">Adres: Gedempte Nieuwesloot 131, 1811 KS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65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5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5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de Grill Fabriek, Gedempte Nieuwesloot 131, 1811 KS,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53</meta:user-defined>
    <meta:user-defined meta:name="OVERHEIDop.GmbID/DC.identifier">gmb-2018-179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S 131</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19 516308</meta:user-defined>
    <meta:user-defined meta:name="OVERHEIDop.versieInformatie"/>
  </office:meta>
</office:document-meta>
</file>