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terrasvergunning, ’t Torenerf Dorpscafé en Partycentrum, Zuidervaart 67, 1846 LG, Zuidscherme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5 augustus 2018:  Drank- en horecavergunning en Exploitatie-/terrasvergunning</text:span>
          </text:p>
            <text:p text:style-name="common-al">Reden: harmonisering beleid </text:p>
            <text:p text:style-name="common-al">
            <text:span text:style-name="nadrukvet">Naam: ’t Torenerf Dorpscafé en Partycentrum</text:span>
          </text:p>
            <text:p text:style-name="common-al">
            <text:span text:style-name="nadrukvet">Handelsnaam: ’t Torenerf Dorpscafé en Partycentrum</text:span>
          </text:p>
            <text:p text:style-name="common-al">
            <text:span text:style-name="nadrukvet">Adres: Zuidervaart 67, 1846 LG  Zuidschermer</text:span>
          </text:p>
            <text:p text:style-name="common-al">Openingstijden: vrije sluitingstijden.</text:p>
            <text:p text:style-name="common-al">Terras: dagelijks tot 24: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9649</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49</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49</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terrasvergunning, ’t Torenerf Dorpscafé en Partycentrum, Zuidervaart 67, 1846 LG, Zuidscherm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649</meta:user-defined>
    <meta:user-defined meta:name="OVERHEIDop.GmbID/DC.identifier">gmb-2018-179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6LG 67</meta:user-defined>
    <meta:user-defined meta:name="OVERHEIDop.woonplaats">Zuidschermer</meta:user-defined>
    <meta:user-defined meta:name="OVERHEIDop.straatnaam">Zuidervaa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803 510999</meta:user-defined>
    <meta:user-defined meta:name="OVERHEIDop.versieInformatie"/>
  </office:meta>
</office:document-meta>
</file>