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drijfsfeest bij Brouwerij De Werf</text:p>
      <text:section text:name="zakelijke-mededeling_id1-3-2" text:style-name="zakelijke-mededeling">
        <text:section text:name="zakelijke-mededeling-tekst_id1-3-2-1" text:style-name="zakelijke-mededeling-tekst">
          <text:section text:name="tekst_id1-3-2-1-1" text:style-name="tekst">
            <text:p text:style-name="common-al">Op 16 augustus 2018 is vergunning verleend voor een bedrijfsfeest  bij Brouwerij de Werf, Paktuinen 6, Enkhuizen. Het evenement wordt gehouden op 1 september 2018 van 15.00 tot 24.00 uur. </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64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4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4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drijfsfeest bij Brouwerij De 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47</meta:user-defined>
    <meta:user-defined meta:name="OVERHEIDop.GmbID/DC.identifier">gmb-2018-179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6</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89 523765</meta:user-defined>
    <meta:user-defined meta:name="OVERHEIDop.versieInformatie"/>
  </office:meta>
</office:document-meta>
</file>