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afdakje, Akelei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CK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Akeleistraat 6 Alkmaar</text:span>: het plaatsen van een afdakje </text:p>
            <text:p text:style-name="common-al">Datum ontvangst: 20 juni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64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4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4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afdakje, Akeleistraa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644</meta:user-defined>
    <meta:user-defined meta:name="OVERHEIDop.GmbID/DC.identifier">gmb-2018-179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CK 6</meta:user-defined>
    <meta:user-defined meta:name="OVERHEIDop.woonplaats">Alkmaar</meta:user-defined>
    <meta:user-defined meta:name="OVERHEIDop.straatnaam">Akelei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37 517081</meta:user-defined>
    <meta:user-defined meta:name="OVERHEIDop.versieInformatie"/>
  </office:meta>
</office:document-meta>
</file>