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nieuwen van een voorgevel, Noordervaart 23-25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oordervaart 23-25 Stompetoren</text:span>: het vernieuwen van een voorgevel </text:p>
            <text:p text:style-name="common-al">Datum ontvangst: 15 juni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63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63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nieuwen van een voorgevel, Noordervaart 23-25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639</meta:user-defined>
    <meta:user-defined meta:name="OVERHEIDop.GmbID/DC.identifier">gmb-2018-179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C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6281 514029</meta:user-defined>
    <meta:user-defined meta:name="OVERHEIDop.versieInformatie"/>
  </office:meta>
</office:document-meta>
</file>