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midse 1 -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18 besloten om de beslistermijn voor de aanvraag met zaaknummer Z/18/040320 / 18SZ0668 voor een omgevingsvergunning op locatie De Smidse 1 - 3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9638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3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3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Smidse 1 - 3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638</meta:user-defined>
    <meta:user-defined meta:name="OVERHEIDop.GmbID/DC.identifier">gmb-2018-179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J 3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149.4 441308.59</meta:user-defined>
    <meta:user-defined meta:name="OVERHEIDop.versieInformatie"/>
  </office:meta>
</office:document-meta>
</file>