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Woonboulevard Zwolle, Blaloweg - Grote Voort (zaaknummer 56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 Grote Voort</text:span> – voor het plaatsen van een reclamebord Woonboulevard Zwolle, verzonden op 17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3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bord Woonboulevard Zwolle, Blaloweg - Grote Voort (zaaknummer 56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37</meta:user-defined>
    <meta:user-defined meta:name="OVERHEIDop.GmbID/DC.identifier">gmb-2018-17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Blalo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69 503213</meta:user-defined>
    <meta:user-defined meta:name="OVERHEIDop.versieInformatie"/>
  </office:meta>
</office:document-meta>
</file>