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woningen, Frederik Hendrik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ederik Hendriklaan Alkmaar:</text:span> het bouwen van woningen </text:p>
            <text:p text:style-name="common-al">Datum einde bezwaartermijn: 27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63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3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3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woningen, Frederik Hendriklaa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32</meta:user-defined>
    <meta:user-defined meta:name="OVERHEIDop.GmbID/DC.identifier">gmb-2018-179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meta:user-defined>
    <meta:user-defined meta:name="OVERHEIDop.woonplaats">Alkmaar</meta:user-defined>
    <meta:user-defined meta:name="OVERHEIDop.straatnaam">Frederik Hendri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68 514810</meta:user-defined>
    <meta:user-defined meta:name="OVERHEIDop.versieInformatie"/>
  </office:meta>
</office:document-meta>
</file>