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okverlegging, Brigantijn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A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igantijn 3 Alkmaar:</text:span> het plaatsen van een nokverlegging </text:p>
            <text:p text:style-name="common-al">Datum einde bezwaartermijn: 2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3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okverlegging, Brigantijn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31</meta:user-defined>
    <meta:user-defined meta:name="OVERHEIDop.GmbID/DC.identifier">gmb-2018-179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BA 3</meta:user-defined>
    <meta:user-defined meta:name="OVERHEIDop.woonplaats">Alkmaar</meta:user-defined>
    <meta:user-defined meta:name="OVERHEIDop.straatnaam">Brigantij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87 518427</meta:user-defined>
    <meta:user-defined meta:name="OVERHEIDop.versieInformatie"/>
  </office:meta>
</office:document-meta>
</file>