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zetten van bestaand dak (achterkant) voor het plaatsen van zonnecollectoren, Venatorstraat 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NT8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natorstraat 85 Alkmaar:</text:span> het doorzetten van bestaand dak (achterkant) voor het plaatsen van zonnecollectoren </text:p>
            <text:p text:style-name="common-al">Datum einde bezwaartermijn: 27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2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2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2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zetten van bestaand dak (achterkant) voor het plaatsen van zonnecollectoren, Venatorstraat 8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28</meta:user-defined>
    <meta:user-defined meta:name="OVERHEIDop.GmbID/DC.identifier">gmb-2018-17962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NT 85</meta:user-defined>
    <meta:user-defined meta:name="OVERHEIDop.woonplaats">Alkmaar</meta:user-defined>
    <meta:user-defined meta:name="OVERHEIDop.straatnaam">Venat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76 520780</meta:user-defined>
    <meta:user-defined meta:name="OVERHEIDop.versieInformatie"/>
  </office:meta>
</office:document-meta>
</file>