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Noordendijk 268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de plaatsing van een mobiele breker hebben ontvangen:</text:p>
            <text:p text:style-name="common-al">
            <text:span text:style-name="nadrukvet">Activiteit: </text:span>
          </text:p>
            <text:p text:style-name="common-al">Het plaatsen van een mobiele breker aan de Noordendijk 268 te Dordrecht. De werkzaamheden zullen gedurende 5 werkdagen tussen 07:00 en 19:00 uur plaatsvinden in de periode van week 33 tot week 45 2018.</text:p>
            <text:p text:style-name="common-al">Voor: Melding mobiel breken Noordendijk 268 te Dordrecht</text:p>
            <text:p text:style-name="common-al">
            <text:span text:style-name="nadrukvet">Locatie: Noordendijk 268 Dordrecht</text:span>
          </text:p>
            <text:p text:style-name="common-al">Datum ontvangst: 15 augustus 2018</text:p>
            <text:p text:style-name="common-al">Deze melding is afgehandeld onder zaaknummer Z-18-339573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962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2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2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plaatsing mobiele breker Noordendijk 268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627</meta:user-defined>
    <meta:user-defined meta:name="OVERHEIDop.GmbID/DC.identifier">gmb-2018-179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2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746 424989.17</meta:user-defined>
    <meta:user-defined meta:name="OVERHEIDop.versieInformatie"/>
  </office:meta>
</office:document-meta>
</file>