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akterras, Scharlo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N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arlo 19 Alkmaar:</text:span> het realiseren van een dakterras </text:p>
            <text:p text:style-name="common-al">Datum einde bezwaartermijn: 27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62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2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2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terras, Scharlo 1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24</meta:user-defined>
    <meta:user-defined meta:name="OVERHEIDop.GmbID/DC.identifier">gmb-2018-179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CN 19</meta:user-defined>
    <meta:user-defined meta:name="OVERHEIDop.woonplaats">Alkmaar</meta:user-defined>
    <meta:user-defined meta:name="OVERHEIDop.straatnaam">Scharlo</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89 516632</meta:user-defined>
    <meta:user-defined meta:name="OVERHEIDop.versieInformatie"/>
  </office:meta>
</office:document-meta>
</file>