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Heilooerdijk 8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LM8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ilooerdijk 85 Alkmaar:</text:span> het plaatsen van een dakopbouw </text:p>
            <text:p text:style-name="common-al">Datum einde bezwaartermijn: 26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962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2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2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Heilooerdijk 8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623</meta:user-defined>
    <meta:user-defined meta:name="OVERHEIDop.GmbID/DC.identifier">gmb-2018-179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LM 85</meta:user-defined>
    <meta:user-defined meta:name="OVERHEIDop.woonplaats">Alkmaar</meta:user-defined>
    <meta:user-defined meta:name="OVERHEIDop.straatnaam">Heilooërdij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453 514796</meta:user-defined>
    <meta:user-defined meta:name="OVERHEIDop.versieInformatie"/>
  </office:meta>
</office:document-meta>
</file>