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veranda, Lyceumstraat 2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BS2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yceumstraat 28 Alkmaar:</text:span> het plaatsen van een veranda </text:p>
            <text:p text:style-name="common-al">Datum einde bezwaartermijn: 26 sept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9617</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617</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617</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veranda, Lyceumstraat 28,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617</meta:user-defined>
    <meta:user-defined meta:name="OVERHEIDop.GmbID/DC.identifier">gmb-2018-1796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BS 30</meta:user-defined>
    <meta:user-defined meta:name="OVERHEIDop.woonplaats">Alkmaar</meta:user-defined>
    <meta:user-defined meta:name="OVERHEIDop.straatnaam">Lyceum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647 515589</meta:user-defined>
    <meta:user-defined meta:name="OVERHEIDop.versieInformatie"/>
  </office:meta>
</office:document-meta>
</file>