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scheidingsmuur, Verdronkenoord 7 en 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BB7</text:p>
            <text:p text:style-name="common-al">1811BB9</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Verdronkenoord 7 en 9 Alkmaar:</text:span> het plaatsen van een scheidingsmuur </text:p>
            <text:p text:style-name="common-al">Datum einde bezwaartermijn: 26 sept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9615</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615</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615</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scheidingsmuur, Verdronkenoord 7 en 9,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615</meta:user-defined>
    <meta:user-defined meta:name="OVERHEIDop.GmbID/DC.identifier">gmb-2018-1796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BB 7a</meta:user-defined>
    <meta:user-defined meta:name="OVERHEIDop.woonplaats">Alkmaar</meta:user-defined>
    <meta:user-defined meta:name="OVERHEIDop.straatnaam">Verdronkenoor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143 515831</meta:user-defined>
    <meta:user-defined meta:name="OVERHEIDop.versieInformatie"/>
  </office:meta>
</office:document-meta>
</file>