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 Zuidbroek Verlenging beslistermijn omgevingsvergunning (reguliere procedure) Z2018-0000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eg der Verenigde Naties 2, 9636 HW Zuidbroek, het uitbreiden van een loods, verlengd tot en met 5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61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1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1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2 Zuidbroek Verlenging beslistermijn omgevingsvergunning (reguliere procedure) Z2018-00007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14</meta:user-defined>
    <meta:user-defined meta:name="OVERHEIDop.GmbID/DC.identifier">gmb-2018-17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77 576727</meta:user-defined>
    <meta:user-defined meta:name="OVERHEIDop.versieInformatie"/>
  </office:meta>
</office:document-meta>
</file>