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een lunchroom en plaatsen van reclame, Laat 1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1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69 Alkmaar:</text:span> afwijken bestemmingsplan voor een lunchroom en plaatsen van reclame </text:p>
            <text:p text:style-name="common-al">Datum einde bezwaartermijn: 25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voor een lunchroom en plaatsen van reclame, Laat 16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12</meta:user-defined>
    <meta:user-defined meta:name="OVERHEIDop.GmbID/DC.identifier">gmb-2018-17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2 516075</meta:user-defined>
    <meta:user-defined meta:name="OVERHEIDop.versieInformatie"/>
  </office:meta>
</office:document-meta>
</file>