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n het plaatsen van een dakopbouw, Frederik Hendriklaan 60 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NC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derik Hendriklaan 60 G Alkmaar:</text:span> het vergroten van een woning en het plaatsen van een dakopbouw </text:p>
            <text:p text:style-name="common-al">Datum einde bezwaartermijn: 25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1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en het plaatsen van een dakopbouw, Frederik Hendriklaan 60 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10</meta:user-defined>
    <meta:user-defined meta:name="OVERHEIDop.GmbID/DC.identifier">gmb-2018-179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NC 60g</meta:user-defined>
    <meta:user-defined meta:name="OVERHEIDop.woonplaats">Alkmaar</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98 514867</meta:user-defined>
    <meta:user-defined meta:name="OVERHEIDop.versieInformatie"/>
  </office:meta>
</office:document-meta>
</file>