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lengen van een bestaande ligboxenstal en het bouwen van een schuur t.b.v. composteerinstallatie en voeropslag, Laanweg 9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7LM9</text:p>
            <text:p text:style-name="common-al">
            <text:span text:style-name="nadrukvet">Uitgebreid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Laanweg 9 Zuidschermer:</text:span> het verlengen van een bestaande ligboxenstal en het bouwen van een schuur t.b.v. composteerinstallatie en voeropslag. </text:p>
            <text:p text:style-name="common-al"> Datum einde beroepstermijn: 4 oktober 2018</text:p>
            <text:p text:style-name="common-al"/>
            <text:p text:style-name="common-al">
            <text:span text:style-name="nadrukvet">
              <text:span text:style-name="nadrukondlijn">Beroep</text:span>
            </text:span>
          </text:p>
            <text:p text:style-name="common-al">Het besluit en de daarop betrekking hebbende stukken liggen met ingang van morgen gedurende zes weken ter inzage bij de servicebalie Vergunning- en subsidieverlening op het Stadskantoor. U kunt de stukken alleen op afspraak inzien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60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60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60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lengen van een bestaande ligboxenstal en het bouwen van een schuur t.b.v. composteerinstallatie en voeropslag, Laanweg 9, Zuid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608</meta:user-defined>
    <meta:user-defined meta:name="OVERHEIDop.GmbID/DC.identifier">gmb-2018-179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7LM 9</meta:user-defined>
    <meta:user-defined meta:name="OVERHEIDop.woonplaats">Zuidschermer</meta:user-defined>
    <meta:user-defined meta:name="OVERHEIDop.straatnaam">Laanweg</meta:user-defined>
    <meta:user-defined meta:name="OVERHEIDgvop.Informatietype/DC.type">Beschikkingen | afhandelin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5153 512510</meta:user-defined>
    <meta:user-defined meta:name="OVERHEIDop.versieInformatie"/>
  </office:meta>
</office:document-meta>
</file>