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bouwen van een centrum voor nachtopvang, Jansveld 51 te Utrecht,  HZ_WABO-18-17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sveld 51 te Utrecht</text:p>
            <text:p text:style-name="common-al">HZ_WABO-18-17286</text:p>
            <text:p text:style-name="common-al">Toelichting: het verbouwen van een centrum voor nachtopvang</text:p>
            <text:p text:style-name="common-al">Datum besluit: 16 augustus 2018</text:p>
            <text:p text:style-name="common-al">Startdatum bezwaartermijn: 18 augustus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9607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607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607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bouwen van een centrum voor nachtopvang, Jansveld 51 te Utrecht,  HZ_WABO-18-172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607</meta:user-defined>
    <meta:user-defined meta:name="OVERHEIDop.GmbID/DC.identifier">gmb-2018-1796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2BE 51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757.94 456322.64</meta:user-defined>
    <meta:user-defined meta:name="OVERHEIDop.versieInformatie"/>
  </office:meta>
</office:document-meta>
</file>