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juli 2018, Vennepark - Sectie: AN1304, Nieuw-Vennep, Snoeks Automotive B.V. , zaak 84799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6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juli 2018, Vennepark - Sectie: AN1304, Nieuw-Vennep, Snoeks Automotive B.V. , zaak 8479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603</meta:user-defined>
    <meta:user-defined meta:name="OVERHEIDop.GmbID/DC.identifier">gmb-2018-179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B 40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5 475953</meta:user-defined>
    <meta:user-defined meta:name="OVERHEIDop.versieInformatie"/>
  </office:meta>
</office:document-meta>
</file>