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d.m.v. doorbraak wand woonkamer/keuken, Wipstrikkerallee 25 (zaaknummer 53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25</text:span> – voor het verbouwen van de woning d.m.v. doorbraak wand woonkamer/keuken, verzonden op 17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59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d.m.v. doorbraak wand woonkamer/keuken, Wipstrikkerallee 25 (zaaknummer 53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99</meta:user-defined>
    <meta:user-defined meta:name="OVERHEIDop.GmbID/DC.identifier">gmb-2018-17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R 25</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20 503171</meta:user-defined>
    <meta:user-defined meta:name="OVERHEIDop.versieInformatie"/>
  </office:meta>
</office:document-meta>
</file>