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336, Beatrixlaan 6, 6165CX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oprit realiseren aan voorzijde woning</text:p>
            <text:p text:style-name="common-al">Locatie: Beatrixlaan 6, 6165CX Geleen </text:p>
            <text:p text:style-name="common-al">Ontvangstdatum: 16-08-2018</text:p>
            <text:p text:style-name="common-al">Dossiernummer: Om18.033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9598</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598</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598</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336, Beatrixlaan 6, 6165CX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598</meta:user-defined>
    <meta:user-defined meta:name="OVERHEIDop.GmbID/DC.identifier">gmb-2018-1795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5CX 6</meta:user-defined>
    <meta:user-defined meta:name="OVERHEIDop.woonplaats">Geleen</meta:user-defined>
    <meta:user-defined meta:name="OVERHEIDop.straatnaam">Beatrixlaa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605 330625</meta:user-defined>
    <meta:user-defined meta:name="OVERHEIDop.versieInformatie"/>
  </office:meta>
</office:document-meta>
</file>