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2 kantoorunits in een bedrijfsverzamelgebouw tot 2 appartementen, Scheldestraat 2 e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ldestraat 2 en 6 Alkmaar</text:span>: het verbouwen van 2 kantoorunits in een bedrijfsverzamelgebouw tot 2 appartementen </text:p>
            <text:p text:style-name="common-al">Datum ontvangst: 14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9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2 kantoorunits in een bedrijfsverzamelgebouw tot 2 appartementen, Scheldestraat 2 e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94</meta:user-defined>
    <meta:user-defined meta:name="OVERHEIDop.GmbID/DC.identifier">gmb-2018-179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WB 2</meta:user-defined>
    <meta:user-defined meta:name="OVERHEIDop.woonplaats">Alkmaar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18 516055</meta:user-defined>
    <meta:user-defined meta:name="OVERHEIDop.versieInformatie"/>
  </office:meta>
</office:document-meta>
</file>