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schuur, Schermerwe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19 Alkmaar</text:span>: het vergroten van een woning en het plaatsen van een schuur </text:p>
            <text:p text:style-name="common-al">Datum ontvangst: 1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plaatsen van een schuur, Schermerweg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92</meta:user-defined>
    <meta:user-defined meta:name="OVERHEIDop.GmbID/DC.identifier">gmb-2018-179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E 19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05 515810</meta:user-defined>
    <meta:user-defined meta:name="OVERHEIDop.versieInformatie"/>
  </office:meta>
</office:document-meta>
</file>