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Drank- en horecavergunning, Broekstraat 51 in Bergeijk,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een drank- en horecavergunning:</text:p>
            <text:p text:style-name="common-al">Nr.: BER-2018-0834</text:p>
            <text:p text:style-name="common-al">Omschrijving: Broekstraat 51 in Bergeijk, uitoefenen van een horecabedrijf</text:p>
            <text:p text:style-name="common-al">Dit besluit ligt vanaf 18 augustus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augustus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959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9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9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Broekstraat 51 in Bergeijk, uitoefenen van een horeca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90</meta:user-defined>
    <meta:user-defined meta:name="OVERHEIDop.GmbID/DC.identifier">gmb-2018-1795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J 5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495 369188</meta:user-defined>
    <meta:user-defined meta:name="OVERHEIDop.versieInformatie"/>
  </office:meta>
</office:document-meta>
</file>