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electra- en gasaansluiting, Laat 19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9 A Alkmaar</text:span>: aanvraag electra- en gasaansluiting </text:p>
            <text:p text:style-name="common-al">Datum ontvangst: 9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electra- en gasaansluiting, Laat 19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89</meta:user-defined>
    <meta:user-defined meta:name="OVERHEIDop.GmbID/DC.identifier">gmb-2018-17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A 19a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92 515862</meta:user-defined>
    <meta:user-defined meta:name="OVERHEIDop.versieInformatie"/>
  </office:meta>
</office:document-meta>
</file>