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taande balustraden, Melis Stokelaan 318 - 4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lis Stokelaan 318 - 476</text:span>: het vervangen van bestaande balustraden </text:p>
            <text:p text:style-name="common-al">Datum ontvangst: 1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balustraden, Melis Stokelaan 318 - 4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86</meta:user-defined>
    <meta:user-defined meta:name="OVERHEIDop.GmbID/DC.identifier">gmb-2018-17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DT 318</meta:user-defined>
    <meta:user-defined meta:name="OVERHEIDop.woonplaats">Alkmaar</meta:user-defined>
    <meta:user-defined meta:name="OVERHEIDop.straatnaam">Melis Sto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6 514404</meta:user-defined>
    <meta:user-defined meta:name="OVERHEIDop.versieInformatie"/>
  </office:meta>
</office:document-meta>
</file>