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Vomar plein en Flemingstraat in Zandvoort, 2018-04996, het evenement Zomerfeest Nieuw-Noord op 25 augustus van 10:00 uur tot 18:00 uur, verzonden 6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958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8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8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Vomar plein en Flemingstraat in Zandvoort, 2018-04996, het evenement Zomerfeest Nieuw-Noord op 25 augustus van 10:00 uur tot 18:00 uur, verzonden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84</meta:user-defined>
    <meta:user-defined meta:name="OVERHEIDop.GmbID/DC.identifier">gmb-2018-1795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