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reclameborden van 23 augustus tot en met 6 sept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895</text:p>
            <text:p text:style-name="common-al">Omschrijving: de gemeente Bergeijk, plaatsen van reclameborden van 23 augustus tot en met 6 september 2018 voor de KWF collecte</text:p>
            <text:p text:style-name="common-al">Dit besluit ligt vanaf 18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58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8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8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reclameborden van 23 augustus tot en met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82</meta:user-defined>
    <meta:user-defined meta:name="OVERHEIDop.GmbID/DC.identifier">gmb-2018-1795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