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kantoorruimte naar woningen, Heul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GL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ul 30 Alkmaar</text:span>: het verbouwen van kantoorruimte naar woningen </text:p>
            <text:p text:style-name="common-al">Datum ontvangst: 9 augustus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58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8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8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kantoorruimte naar woningen, Heul 3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581</meta:user-defined>
    <meta:user-defined meta:name="OVERHEIDop.GmbID/DC.identifier">gmb-2018-179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GL 30</meta:user-defined>
    <meta:user-defined meta:name="OVERHEIDop.woonplaats">Alkmaar</meta:user-defined>
    <meta:user-defined meta:name="OVERHEIDop.straatnaam">Heu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11 516227</meta:user-defined>
    <meta:user-defined meta:name="OVERHEIDop.versieInformatie"/>
  </office:meta>
</office:document-meta>
</file>