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4 bomen en het snoeien van 1 es, Helderseweg 6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BB6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lderseweg 63 Alkmaar</text:span>: het kappen van 4 bomen en het snoeien van 1 es </text:p>
            <text:p text:style-name="common-al">Datum ontvangst: 9 augustus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58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8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8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4 bomen en het snoeien van 1 es, Helderseweg 6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580</meta:user-defined>
    <meta:user-defined meta:name="OVERHEIDop.GmbID/DC.identifier">gmb-2018-1795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BB 63</meta:user-defined>
    <meta:user-defined meta:name="OVERHEIDop.woonplaats">Alkmaar</meta:user-defined>
    <meta:user-defined meta:name="OVERHEIDop.straatnaam">Helderse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56 518652</meta:user-defined>
    <meta:user-defined meta:name="OVERHEIDop.versieInformatie"/>
  </office:meta>
</office:document-meta>
</file>